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808080" style:cell-protect="protected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324791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CONSELHO NACIONAL DO MINISTERIO PU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MINISTERIO PUBLICO DO ESTADO DO PIAU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OUTROS BENEFICIOS – UG: 25102 – FUNDO ESPECIAL DO MINISTERIO PU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1">
            <text:p>DEZEMBRO.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BENEFICI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ES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SEM MOVIM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6">
            <text:p>Fonte: Coordenadoria de Contabilidade e Finanças</text:p>
          </table:table-cell>
          <table:table-cell table:style-name="ce6"/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8">
            <text:p>Data da Última Atualização: 13/01/2017</text:p>
          </table:table-cell>
          <table:table-cell table:style-name="ce9"/>
          <table:table-cell table:number-columns-repeated="2" table:style-name="ce7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FUNDAMENTO LEGAL: Resolução CNMP n. 86/2012, art. 5º, inciso I, alínea “g”; Lei Complementar n. 101/2000, art. 48 A, I;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11T11:54:50Z</dc:date>
    <meta:print-date>2016-06-14T08:51:12Z</meta:print-date>
    <meta:editing-cycles>74</meta:editing-cycles>
    <meta:editing-duration>PT48786S</meta:editing-duration>
  </office:meta>
</office:document-meta>
</file>